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1" manifest:media-type=""/>
  <manifest:file-entry manifest:full-path="ObjectReplacements/Object 10" manifest:media-type=""/>
  <manifest:file-entry manifest:full-path="ObjectReplacements/Object 2" manifest:media-type=""/>
  <manifest:file-entry manifest:full-path="ObjectReplacements/Object 11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meta.xml" manifest:media-type="text/xml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margin-left="0in" fo:margin-right="0in" fo:text-align="center" style:justify-single-word="false" fo:text-indent="0.5in" style:auto-text-indent="false"/>
    </style:style>
    <style:style style:name="P3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2pt" style:font-size-asian="12pt"/>
    </style:style>
    <style:style style:name="P5" style:family="paragraph" style:parent-style-name="Heading">
      <style:text-properties fo:font-weight="normal" style:font-weight-asian="normal"/>
    </style:style>
    <style:style style:name="P6" style:family="paragraph" style:parent-style-name="Heading">
      <style:text-properties fo:language="en" fo:country="US"/>
    </style:style>
    <style:style style:name="P7" style:family="paragraph" style:parent-style-name="Heading">
      <style:paragraph-properties fo:margin-left="0in" fo:margin-right="0in" fo:text-align="justify" style:justify-single-word="false" fo:text-indent="0.5in" style:auto-text-indent="false"/>
    </style:style>
    <style:style style:name="P8" style:family="paragraph" style:parent-style-name="Heading">
      <style:paragraph-properties fo:margin-left="0in" fo:margin-right="0in" fo:text-align="justify" style:justify-single-word="false" fo:text-indent="0.5in" style:auto-text-indent="false"/>
      <style:text-properties fo:font-weight="normal" style:font-weight-asian="normal"/>
    </style:style>
    <style:style style:name="P9" style:family="paragraph" style:parent-style-name="Heading">
      <style:paragraph-properties fo:margin-left="0in" fo:margin-right="0in" fo:text-align="justify" style:justify-single-word="false" fo:text-indent="0.5in" style:auto-text-indent="false"/>
      <style:text-properties fo:language="en" fo:country="US" fo:font-weight="normal" style:font-weight-asian="normal"/>
    </style:style>
    <style:style style:name="P10" style:family="paragraph" style:parent-style-name="Heading">
      <style:paragraph-properties fo:margin-left="0.5in" fo:margin-right="0in" fo:text-align="justify" style:justify-single-word="false" fo:text-indent="0in" style:auto-text-indent="false"/>
    </style:style>
    <style:style style:name="P11" style:family="paragraph" style:parent-style-name="Heading" style:master-page-name="Standard">
      <style:paragraph-properties style:page-number="auto"/>
    </style:style>
    <style:style style:name="T1" style:family="text">
      <style:text-properties fo:font-weight="normal" style:font-weight-asian="normal"/>
    </style:style>
    <style:style style:name="T2" style:family="text">
      <style:text-properties fo:language="en" fo:country="US" fo:font-style="italic" fo:font-weight="normal" style:font-style-asian="italic" style:font-weight-asian="normal"/>
    </style:style>
    <style:style style:name="T3" style:family="text">
      <style:text-properties fo:language="en" fo:country="US" fo:font-style="italic" style:font-style-asian="italic"/>
    </style:style>
    <style:style style:name="T4" style:family="text">
      <style:text-properties fo:language="en" fo:country="US" fo:font-weight="normal" style:font-weight-asian="normal"/>
    </style:style>
    <style:style style:name="T5" style:family="text">
      <style:text-properties style:font-name="Symbol" fo:font-style="italic" fo:font-weight="normal" style:font-style-asian="italic" style:font-weight-asian="normal"/>
    </style:style>
    <style:style style:name="T6" style:family="text">
      <style:text-properties style:font-name="Symbol" fo:language="en" fo:country="US" fo:font-style="italic" fo:font-weight="normal" style:font-style-asian="italic" style:font-weight-asian="normal"/>
    </style:style>
    <style:style style:name="T7" style:family="text">
      <style:text-properties style:font-name="Symbol" fo:font-size="12pt" fo:font-style="italic" style:font-size-asian="12pt" style:font-style-asian="italic"/>
    </style:style>
    <style:style style:name="T8" style:family="text">
      <style:text-properties style:text-position="sub 58%" fo:language="en" fo:country="US" fo:font-style="italic" fo:font-weight="normal" style:font-style-asian="italic" style:font-weight-asian="normal"/>
    </style:style>
    <style:style style:name="T9" style:family="text">
      <style:text-properties style:text-position="sub 58%" fo:language="en" fo:country="US" fo:font-style="italic" style:font-style-asian="italic"/>
    </style:style>
    <style:style style:name="T10" style:family="text">
      <style:text-properties style:text-position="sub 58%" fo:font-size="12pt" fo:language="en" fo:country="US" fo:font-style="italic" style:font-size-asian="12pt" style:font-style-asian="italic"/>
    </style:style>
    <style:style style:name="T11" style:family="text">
      <style:text-properties style:text-position="super 58%" fo:language="en" fo:country="US" fo:font-style="italic" fo:font-weight="normal" style:font-style-asian="italic" style:font-weight-asian="normal"/>
    </style:style>
    <style:style style:name="T12" style:family="text">
      <style:text-properties style:text-position="super 58%" fo:font-weight="normal" style:font-weight-asian="normal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fo:language="en" fo:country="US" style:font-size-asian="12pt"/>
    </style:style>
    <style:style style:name="T15" style:family="text">
      <style:text-properties fo:font-size="12pt" fo:language="en" fo:country="US" fo:font-style="italic" style:font-size-asian="12pt" style:font-style-asian="italic"/>
    </style:style>
    <style:style style:name="T16" style:family="text">
      <style:text-properties fo:font-size="12pt" fo:font-style="italic" style:font-size-asian="12pt" style:font-style-asian="italic"/>
    </style:style>
    <style:style style:name="fr1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КОЛЕБАНИЯ</text:p>
      <text:p text:style-name="Heading"/>
      <text:p text:style-name="Heading">Общие условия задачи 3</text:p>
      <text:p text:style-name="P5"/>
      <text:p text:style-name="P8">Для данной колебательной системы (КС), представленной на соответствующем рисунке, необходимо: <text:s/></text:p>
      <text:p text:style-name="P7"><text:span text:style-name="T1">1. Вывести дифференциальное уравнение свободных затухающих колебаний, если сила сопротивления движению КС пропорциональна скорости, т.е. </text:span><text:span text:style-name="T1"><draw:frame draw:style-name="fr1" draw:name="Object1" text:anchor-type="as-char" svg:width="0.6783in" svg:height="0.1839in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">, где </text:span><text:span text:style-name="T2">r </text:span><text:span text:style-name="T1">- коэффициент сопротивления.</text:span></text:p>
      <text:p text:style-name="P7"><text:span text:style-name="T1">2. Определить круговую частоту <text:s text:c="2"/></text:span><text:span text:style-name="T5"></text:span><text:span text:style-name="T8">0 </text:span><text:span text:style-name="T4"><text:s/></text:span><text:span text:style-name="T1">и период <text:s text:c="2"/></text:span><text:span text:style-name="T2">T</text:span><text:span text:style-name="T8">0</text:span><text:span text:style-name="T4"> </text:span><text:span text:style-name="T1">свободных <text:s/>незатухающих колебаний.</text:span></text:p>
      <text:p text:style-name="P10"><text:span text:style-name="T1">3. Найти круговую частоту <text:s text:c="2"/></text:span><text:span text:style-name="T4"><text:s/></text:span><text:span text:style-name="T5"></text:span><text:span text:style-name="T8"> </text:span><text:span text:style-name="T4"><text:s text:c="2"/></text:span><text:span text:style-name="T1">и период <text:s/></text:span><text:span text:style-name="T2">T</text:span><text:span text:style-name="T4"> <text:s/></text:span><text:span text:style-name="T1">свободных затухающих колебаний.</text:span></text:p>
      <text:p text:style-name="P8">4. Вычислить логарифмический декремент затухания.</text:p>
      <text:p text:style-name="P7"><text:span text:style-name="T1">5. Определить, используя начальные условия задачи и исходные данные, начальные амплитуду <text:s text:c="2"/></text:span><text:span text:style-name="T2">A</text:span><text:span text:style-name="T8">0</text:span><text:span text:style-name="T2"> <text:s/></text:span><text:span text:style-name="T1">и фазу <text:s/></text:span><text:span text:style-name="T4"><text:s text:c="2"/></text:span><text:span text:style-name="T6"></text:span><text:span text:style-name="T8">0</text:span><text:span text:style-name="T4"> <text:s/></text:span><text:span text:style-name="T1">колебаний.</text:span></text:p>
      <text:p text:style-name="P8">6. Написать с учетом найденных значений уравнение колебаний.</text:p>
      <text:p text:style-name="P9"/>
      <text:p text:style-name="P8">Другие исходные данные и начальные условия задачи для каждого варианта задания приведены в табл. 8 – 13.</text:p>
      <text:p text:style-name="P9"/>
      <text:p text:style-name="P7"><text:span text:style-name="T1">Общие исходные данные: <text:s/></text:span><text:span text:style-name="T2">m</text:span><text:span text:style-name="T11">*</text:span><text:span text:style-name="T1"> <text:s/>= 0,1 кг; <text:s text:c="2"/></text:span><text:span text:style-name="T2">k</text:span><text:span text:style-name="T11">*</text:span><text:span text:style-name="T1"> <text:s/>= 10 Н/м; <text:s/></text:span><text:span text:style-name="T2">l</text:span><text:span text:style-name="T11">*</text:span><text:span text:style-name="T1"> <text:s/>= 0,1 м; <text:s text:c="2"/></text:span><text:span text:style-name="T2">r*</text:span><text:span text:style-name="T1"> <text:s/>= 0,1 кг/с; <text:s/></text:span><text:span text:style-name="T2">v*</text:span><text:span text:style-name="T1"> = 0,1 м/с; <text:s text:c="3"/></text:span><text:span text:style-name="T5"></text:span><text:span text:style-name="T2">*</text:span><text:span text:style-name="T4"> </text:span><text:span text:style-name="T1">= 10</text:span><text:span text:style-name="T12">3</text:span><text:span text:style-name="T1"> кг/м</text:span><text:span text:style-name="T12">3</text:span><text:span text:style-name="T1">; <text:s text:c="2"/></text:span><text:span text:style-name="T2">S*</text:span><text:span text:style-name="T1"> <text:s/>= <text:s/>10</text:span><text:span text:style-name="T12">-3</text:span><text:span text:style-name="T1"> м</text:span><text:span text:style-name="T12">2</text:span><text:span text:style-name="T1">; <text:s text:c="2"/></text:span><text:span text:style-name="T5"></text:span><text:span text:style-name="T2">*</text:span><text:span text:style-name="T1"> <text:s text:c="2"/>=</text:span><text:span text:style-name="T4"> <text:s/></text:span><text:span text:style-name="T6"></text:span><text:span text:style-name="T2">/3.</text:span></text:p>
      <text:p text:style-name="P9"/>
      <text:p text:style-name="P6"/>
      <text:p text:style-name="P6"/>
      <text:p text:style-name="Heading">Основные зависимости</text:p>
      <text:p text:style-name="P1"/>
      <text:p text:style-name="Text_20_body_20_indent">Исходными уравнениями для вывода дифференциального уравнения колебаний могут быть, например, уравнение поступательного <text:s/>движения твердого тела, записанное в проекции на ось <text:s/><text:span text:style-name="T3">x</text:span>, или уравнение вращательного движения твердого тела относительно неподвижной оси вращения <text:s/><text:span text:style-name="T3">z</text:span>. В первом случае уравнение имеет вид:</text:p>
      <text:p text:style-name="P2"><text:span text:style-name="T13"><draw:frame draw:style-name="fr1" draw:name="Object2" text:anchor-type="as-char" svg:width="0.9492in" svg:height="0.3508in" draw:z-index="0"><draw:object xlink:href="./Object 2" xlink:type="simple" xlink:show="embed" xlink:actuate="onLoad"/><draw:image xlink:href="./ObjectReplacements/Object 2" xlink:type="simple" xlink:show="embed" xlink:actuate="onLoad"/></draw:frame></text:span><text:span text:style-name="T13">,</text:span></text:p>
      <text:p text:style-name="Text_20_body_20_indent">где <text:s/><draw:frame draw:style-name="fr1" draw:name="Object3" text:anchor-type="as-char" svg:width="0.4854in" svg:height="0.2217in" draw:z-index="0"><draw:object xlink:href="./Object 3" xlink:type="simple" xlink:show="embed" xlink:actuate="onLoad"/><draw:image xlink:href="./ObjectReplacements/Object 3" xlink:type="simple" xlink:show="embed" xlink:actuate="onLoad"/></draw:frame>- проекция вектора ускорения тела на ось <text:s/><text:span text:style-name="T3">x</text:span>; <text:s/><text:span text:style-name="T3">F</text:span><text:span text:style-name="T9">ix</text:span> <text:s/>- проекция вектора <text:s/><text:span text:style-name="T3">i</text:span>-й силы, действующего на тело, на ось <text:s/><text:span text:style-name="T3">x</text:span>.</text:p>
      <text:p text:style-name="P4">Во втором случае уравнение выглядит так:</text:p>
      <text:p text:style-name="P2"><text:span text:style-name="T13"><draw:frame draw:style-name="fr1" draw:name="Object4" text:anchor-type="as-char" svg:width="1.0161in" svg:height="0.3508in" draw:z-index="0"><draw:object xlink:href="./Object 4" xlink:type="simple" xlink:show="embed" xlink:actuate="onLoad"/><draw:image xlink:href="./ObjectReplacements/Object 4" xlink:type="simple" xlink:show="embed" xlink:actuate="onLoad"/></draw:frame></text:span><text:span text:style-name="T13">,</text:span></text:p>
      <text:p text:style-name="P3"><text:span text:style-name="T13">где </text:span><text:span text:style-name="T14"><text:s/></text:span><text:span text:style-name="T15">I</text:span><text:span text:style-name="T10">z</text:span><text:span text:style-name="T13"> - момент инерции тела относительно оси <text:s/></text:span><text:span text:style-name="T15">z</text:span><text:span text:style-name="T13">;</text:span><text:span text:style-name="T14"> </text:span><text:span text:style-name="T14"><draw:frame draw:style-name="fr1" draw:name="Object5" text:anchor-type="as-char" svg:width="0.4689in" svg:height="0.2217in" draw:z-index="0"><draw:object xlink:href="./Object 5" xlink:type="simple" xlink:show="embed" xlink:actuate="onLoad"/><draw:image xlink:href="./ObjectReplacements/Object 5" xlink:type="simple" xlink:show="embed" xlink:actuate="onLoad"/></draw:frame></text:span><text:span text:style-name="T13"> </text:span><text:span text:style-name="T14">- </text:span><text:span text:style-name="T13">проекция углового ускорения на ось <text:s/></text:span><text:span text:style-name="T15">z</text:span><text:span text:style-name="T13">; </text:span><text:span text:style-name="T7"></text:span><text:span text:style-name="T13"> <text:s/>- угол поворота тела; <text:s text:c="2"/></text:span><text:span text:style-name="T15">M</text:span><text:span text:style-name="T10">iz</text:span><text:span text:style-name="T13">- проекция вектора момента <text:s/></text:span><text:span text:style-name="T15">i</text:span><text:span text:style-name="T13"> -й силы на ось <text:s/></text:span><text:span text:style-name="T15">z</text:span><text:span text:style-name="T13">.</text:span></text:p>
      <text:p text:style-name="P4">Дифференциальное уравнение свободных затухающих колебаний имеет вид:</text:p>
      <text:p text:style-name="P2"><text:span text:style-name="T13"><draw:frame draw:style-name="fr1" draw:name="Object6" text:anchor-type="as-char" svg:width="1.228in" svg:height="0.2465in" draw:z-index="0"><draw:object xlink:href="./Object 6" xlink:type="simple" xlink:show="embed" xlink:actuate="onLoad"/><draw:image xlink:href="./ObjectReplacements/Object 6" xlink:type="simple" xlink:show="embed" xlink:actuate="onLoad"/></draw:frame></text:span><text:span text:style-name="T13">,</text:span></text:p>
      <text:p text:style-name="P3"><text:span text:style-name="T13">где </text:span><text:span text:style-name="T13"><draw:frame draw:style-name="fr1" draw:name="Object7" text:anchor-type="as-char" svg:width="0.6047in" svg:height="0.3929in" draw:z-index="0"><draw:object xlink:href="./Object 7" xlink:type="simple" xlink:show="embed" xlink:actuate="onLoad"/><draw:image xlink:href="./ObjectReplacements/Object 7" xlink:type="simple" xlink:show="embed" xlink:actuate="onLoad"/></draw:frame></text:span><text:span text:style-name="T13"> <text:s/>- коэффициент затухания. Решение этого уравнения при условии, что <text:s/></text:span><text:span text:style-name="T13"><draw:frame draw:style-name="fr1" draw:name="Object8" text:anchor-type="as-char" svg:width="0.3945in" svg:height="0.4134in" draw:z-index="0"><draw:object xlink:href="./Object 8" xlink:type="simple" xlink:show="embed" xlink:actuate="onLoad"/><draw:image xlink:href="./ObjectReplacements/Object 8" xlink:type="simple" xlink:show="embed" xlink:actuate="onLoad"/></draw:frame></text:span><text:span text:style-name="T13">, принимает форму:</text:span></text:p>
      <text:p text:style-name="P2"><text:span text:style-name="T13"><draw:frame draw:style-name="fr1" draw:name="Object9" text:anchor-type="as-char" svg:width="1.6602in" svg:height="0.2591in" draw:z-index="0"><draw:object xlink:href="./Object 9" xlink:type="simple" xlink:show="embed" xlink:actuate="onLoad"/><draw:image xlink:href="./ObjectReplacements/Object 9" xlink:type="simple" xlink:show="embed" xlink:actuate="onLoad"/></draw:frame></text:span><text:span text:style-name="T13">,</text:span></text:p>
      <text:p text:style-name="P3"><text:span text:style-name="T13">где <text:s text:c="3"/></text:span><text:span text:style-name="T13"><draw:frame draw:style-name="fr1" draw:name="Object10" text:anchor-type="as-char" svg:width="0.9492in" svg:height="0.2654in" draw:z-index="0"><draw:object xlink:href="./Object 10" xlink:type="simple" xlink:show="embed" xlink:actuate="onLoad"/><draw:image xlink:href="./ObjectReplacements/Object 10" xlink:type="simple" xlink:show="embed" xlink:actuate="onLoad"/></draw:frame></text:span><text:span text:style-name="T13"> - круговая частота свободных затухающих колебаний.</text:span></text:p>
      <text:p text:style-name="P3"><text:span text:style-name="T13"><text:s/>Логарифмический декремент затухания вычисляется по формуле </text:span><text:span text:style-name="T13"><draw:frame draw:style-name="fr1" draw:name="Object11" text:anchor-type="as-char" svg:width="0.5429in" svg:height="0.1839in" draw:z-index="0"><draw:object xlink:href="./Object 11" xlink:type="simple" xlink:show="embed" xlink:actuate="onLoad"/><draw:image xlink:href="./ObjectReplacements/Object 11" xlink:type="simple" xlink:show="embed" xlink:actuate="onLoad"/></draw:frame></text:span><text:span text:style-name="T13">, где </text:span><text:span text:style-name="T16">Т = 2</text:span><text:span text:style-name="T7"></text:span><text:span text:style-name="T16">/</text:span><text:span text:style-name="T7"></text:span><text:span text:style-name="T16">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5in" style:auto-text-indent="false"/>
      <style:text-properties fo:font-size="12pt" style:font-size-asian="12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5909in" fo:margin-right="0.3937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Основные зависимости</dc:title>
    <meta:initial-creator>Gladkov</meta:initial-creator>
    <meta:creation-date>2003-02-03T15:29:00</meta:creation-date>
    <dc:creator>Gladkov</dc:creator>
    <dc:date>2003-02-04T19:08:00</dc:date>
    <meta:print-date>2003-02-04T18:05:00</meta:print-date>
    <meta:editing-cycles>8</meta:editing-cycles>
    <meta:editing-duration>PT2H10M</meta:editing-duration>
    <meta:document-statistic meta:table-count="0" meta:image-count="0" meta:object-count="11" meta:page-count="1" meta:paragraph-count="24" meta:word-count="286" meta:character-count="1897" meta:non-whitespace-character-count="1572"/>
    <meta:generator>LibreOffice/4.0.2.2$Linux_X86_64 LibreOffice_project/400m0$Build-2</meta:generator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row>
                    <mi>F</mi>
                  </mrow>
                  <mo stretchy="false">⃗</mo>
                </mover>
              </mrow>
              <mo stretchy="false">=</mo>
              <mrow>
                <mo stretchy="false">−</mo>
                <mi>r</mi>
              </mrow>
            </mrow>
            <mrow>
              <mover accent="true">
                <mrow>
                  <mi>v</mi>
                </mrow>
                <mo stretchy="false">⃗</mo>
              </mover>
            </mrow>
          </mrow>
        </mrow>
      </mstyle>
      <mrow/>
    </mrow>
    <annotation encoding="StarMath 5.0"> size 12{ { vec  {F}}= - r { vec  {v}}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i>ω</mi>
              <mo stretchy="false">=</mo>
              <msqrt>
                <mrow>
                  <mrow>
                    <msubsup>
                      <mi>ω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sup>
                    <mo stretchy="false">−</mo>
                    <msup>
                      <mi>β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row>
              </msqrt>
            </mrow>
          </mrow>
        </mrow>
      </mstyle>
      <mrow/>
    </mrow>
    <annotation encoding="StarMath 5.0"> size 12{ω= sqrt {ω rSub { size 8{0} }  rSup { size 8{2} }  - β rSup { size 8{2} } } 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i>δ</mi>
              <mo stretchy="false">=</mo>
              <mi mathvariant="italic">βT</mi>
            </mrow>
          </mrow>
        </mrow>
      </mstyle>
      <mrow/>
    </mrow>
    <annotation encoding="StarMath 5.0"> size 12{δ=βT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sub>
                    <mtext>ma</mtext>
                    <mrow>
                      <mstyle mathsize="8pt">
                        <mrow>
                          <mrow>
                            <mi>x</mi>
                          </mrow>
                        </mrow>
                      </mstyle>
                    </mrow>
                  </msub>
                </mrow>
              </mstyle>
              <mo stretchy="false">=</mo>
              <mrow>
                <munder>
                  <mo stretchy="false">∑</mo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under>
                <mrow>
                  <msub>
                    <mi>F</mi>
                    <mrow>
                      <mstyle mathsize="8pt">
                        <mrow>
                          <mrow>
                            <mstyle mathvariant="italic">
                              <mrow>
                                <mtext>ix</mtext>
                              </mrow>
                            </mstyle>
                          </mrow>
                        </mrow>
                      </mstyle>
                    </mrow>
                  </msub>
                </mrow>
              </mrow>
            </mrow>
          </mrow>
        </mrow>
      </mstyle>
      <mrow/>
    </mrow>
    <annotation encoding="StarMath 5.0"> size 12{ ital "ma" rSub { size 8{x} } = Sum cSub { size 8{i} }  {F rSub { size 8{ ital "ix"} } 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sub>
                <mi>a</mi>
                <mrow>
                  <mstyle mathsize="8pt">
                    <mrow>
                      <mrow>
                        <mi>x</mi>
                      </mrow>
                    </mrow>
                  </mstyle>
                </mrow>
              </msub>
              <mo stretchy="false">=</mo>
              <mrow>
                <mover accent="true">
                  <mrow>
                    <mi>x</mi>
                  </mrow>
                  <mo stretchy="false">¨</mo>
                </mover>
              </mrow>
            </mrow>
          </mrow>
        </mrow>
      </mstyle>
      <mrow/>
    </mrow>
    <annotation encoding="StarMath 5.0"> size 12{a rSub { size 8{x} } = { ddot  {x}}} {}</annotation>
  </semantics>
</math>
</file>

<file path=Object 4/content.xml><?xml version="1.0" encoding="utf-8"?>
<math xmlns="http://www.w3.org/1998/Math/MathML">
  <semantics>
    <mrow>
      <mstyle mathsize="12pt">
        <mrow>
          <mrow>
            <msub>
              <mi>I</mi>
              <mrow>
                <mstyle mathsize="8pt">
                  <mrow>
                    <mrow>
                      <mi>z</mi>
                    </mrow>
                  </mrow>
                </mstyle>
              </mrow>
            </msub>
            <mrow>
              <msub>
                <mi>ε</mi>
                <mrow>
                  <mstyle mathsize="8pt">
                    <mrow>
                      <mrow>
                        <mi>z</mi>
                      </mrow>
                    </mrow>
                  </mstyle>
                </mrow>
              </msub>
              <mo stretchy="false">=</mo>
              <mrow>
                <munder>
                  <mo stretchy="false">∑</mo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under>
                <mrow>
                  <msub>
                    <mi>M</mi>
                    <mrow>
                      <mstyle mathsize="8pt">
                        <mrow>
                          <mrow>
                            <mstyle mathvariant="italic">
                              <mrow>
                                <mtext>iz</mtext>
                              </mrow>
                            </mstyle>
                          </mrow>
                        </mrow>
                      </mstyle>
                    </mrow>
                  </msub>
                </mrow>
              </mrow>
            </mrow>
          </mrow>
        </mrow>
      </mstyle>
      <mrow/>
    </mrow>
    <annotation encoding="StarMath 5.0"> size 12{I rSub { size 8{z} } ε rSub { size 8{z} } = Sum cSub { size 8{i} }  {M rSub { size 8{ ital "iz"} } 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sub>
                <mi>ε</mi>
                <mrow>
                  <mstyle mathsize="8pt">
                    <mrow>
                      <mrow>
                        <mi>z</mi>
                      </mrow>
                    </mrow>
                  </mstyle>
                </mrow>
              </msub>
              <mo stretchy="false">=</mo>
              <mrow>
                <mover accent="true">
                  <mrow>
                    <mi>α</mi>
                  </mrow>
                  <mo stretchy="false">¨</mo>
                </mover>
              </mrow>
            </mrow>
          </mrow>
        </mrow>
      </mstyle>
      <mrow/>
    </mrow>
    <annotation encoding="StarMath 5.0"> size 12{ε rSub { size 8{z} } = { ddot  {α}}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row>
                    <mi>x</mi>
                  </mrow>
                  <mo stretchy="false">¨</mo>
                </mover>
              </mrow>
              <mo stretchy="false">+</mo>
              <mn>2β</mn>
            </mrow>
            <mrow>
              <mrow>
                <mover accent="true">
                  <mrow>
                    <mi>x</mi>
                  </mrow>
                  <mo stretchy="false">˙</mo>
                </mover>
              </mrow>
              <mo stretchy="false">+</mo>
              <msubsup>
                <mi>ω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sup>
            </mrow>
            <mrow>
              <mi>x</mi>
              <mo stretchy="false">=</mo>
              <mn>0</mn>
            </mrow>
          </mrow>
        </mrow>
      </mstyle>
      <mrow/>
    </mrow>
    <annotation encoding="StarMath 5.0"> size 12{ { ddot  {x}}+2β { dot  {x}}+ω rSub { size 8{0} }  rSup { size 8{2} } x=0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i>β</mi>
              <mo stretchy="false">=</mo>
              <mrow>
                <mfrac>
                  <mrow>
                    <mi>r</mi>
                  </mrow>
                  <mrow>
                    <mn>2m</mn>
                  </mrow>
                </mfrac>
              </mrow>
            </mrow>
          </mrow>
        </mrow>
      </mstyle>
      <mrow/>
    </mrow>
    <annotation encoding="StarMath 5.0"> size 12{β= {  {r}  over  {2m} } } {}</annotation>
  </semantics>
</math>
</file>

<file path=Object 8/content.xml><?xml version="1.0" encoding="utf-8"?>
<math xmlns="http://www.w3.org/1998/Math/MathML">
  <semantics>
    <mtable>
      <mtr>
        <mtd>
          <mrow>
            <msub>
              <mi>ω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td>
      </mtr>
      <mtr>
        <mtd>
          <mrow>
            <mrow>
              <mstyle mathsize="12pt">
                <mrow>
                  <mrow/>
                </mrow>
              </mstyle>
              <mi>β</mi>
            </mrow>
            <mrow>
              <mrow/>
              <mrow/>
            </mrow>
          </mrow>
        </mtd>
      </mtr>
    </mtable>
    <annotation encoding="StarMath 5.0"> size 12{ω rSub { size 8{0} }  rangle β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i>x</mi>
              <mo stretchy="false">=</mo>
              <msub>
                <mi>A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row>
              <msup>
                <mi>e</mi>
                <mrow>
                  <mstyle mathsize="8pt">
                    <mrow>
                      <mrow>
                        <mrow>
                          <mo stretchy="false">−</mo>
                          <mi mathvariant="italic">βt</mi>
                        </mrow>
                      </mrow>
                    </mrow>
                  </mstyle>
                </mrow>
              </msup>
              <mo stretchy="false">⋅</mo>
              <mtext>cos</mtext>
            </mrow>
            <mfenced open="(" close=")">
              <mrow>
                <mrow>
                  <mi mathvariant="italic">ωt</mi>
                  <mo stretchy="false">+</mo>
                  <msub>
                    <mi>ϕ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</mrow>
            </mfenced>
          </mrow>
        </mrow>
      </mstyle>
      <mrow/>
    </mrow>
    <annotation encoding="StarMath 5.0"> size 12{x=A rSub { size 8{0} } e rSup { size 8{ - βt} }  cdot "cos" left (ωt+ϕ rSub { size 8{0} }  right )} {}</annotation>
  </semantics>
</math>
</file>